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style:line-height-at-least="0.0694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0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ConsPlusNormal" style:family="paragraph">
      <style:paragraph-properties fo:widows="2" fo:orphans="2" text:number-lines="false" fo:text-align="justify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ConsPlusNormal" style:family="paragraph">
      <style:paragraph-properties fo:widows="2" fo:orphans="2" text:number-lines="false" fo:text-align="justify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ConsPlusNormal" style:family="paragraph">
      <style:paragraph-properties fo:widows="2" fo:orphans="2" text:number-lines="false" fo:text-align="justify" style:line-height-at-least="0.0694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1" style:parent-style-name="ConsPlusNormal" style:family="paragraph">
      <style:paragraph-properties fo:widows="2" fo:orphans="2" text:number-lines="false" fo:text-align="justify" style:line-height-at-least="0.0694in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ConsPlusNormal" style:family="paragraph">
      <style:paragraph-properties fo:widows="2" fo:orphans="2" text:number-lines="false" fo:text-align="justify" style:line-height-at-least="0.0694in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3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ConsPlusNormal" style:family="paragraph">
      <style:paragraph-properties fo:widows="2" fo:orphans="2" text:number-lines="false" fo:text-align="justify" fo:text-indent="0.37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ConsPlusNormal" style:family="paragraph">
      <style:paragraph-properties fo:widows="2" fo:orphans="2" text:number-lines="false" fo:text-align="justify" fo:text-indent="0.375in"/>
      <style:text-properties style:font-name="Times New Roman" fo:font-size="14pt" style:font-size-asian="14pt" style:font-size-complex="14pt"/>
    </style:style>
    <style:style style:name="P41" style:parent-style-name="ConsPlusNormal" style:family="paragraph">
      <style:paragraph-properties fo:widows="2" fo:orphans="2" text:number-lines="false" fo:text-align="justify" fo:text-indent="0.37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46" style:parent-style-name="ConsPlusNormal" style:family="paragraph">
      <style:paragraph-properties fo:widows="2" fo:orphans="2" text:number-lines="false" fo:text-align="justify" fo:text-indent="0.375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ConsPlusNormal" style:family="paragraph">
      <style:paragraph-properties fo:widows="2" fo:orphans="2" text:number-lines="false"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ConsPlusNormal" style:family="paragraph">
      <style:paragraph-properties fo:widows="2" fo:orphans="2" text:number-lines="false" fo:text-align="justify" fo:text-indent="0.37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text:number-lines="false" fo:text-align="justify" fo:text-indent="0.37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text:number-lines="false" fo:text-align="justify" fo:text-indent="0.37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ConsPlusNormal" style:family="paragraph">
      <style:paragraph-properties fo:widows="2" fo:orphans="2" text:number-lines="fals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ConsPlusNormal" style:family="paragraph">
      <style:paragraph-properties fo:widows="2" fo:orphans="2" text:number-lines="false" fo:text-align="justify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ConsPlusNormal" style:family="paragraph">
      <style:paragraph-properties fo:widows="2" fo:orphans="2" text:number-lines="false" fo:text-align="justify"/>
      <style:text-properties style:font-name="Times New Roman" fo:font-size="14pt" style:font-size-asian="14pt" style:font-size-complex="14pt"/>
    </style:style>
    <style:style style:name="P57" style:parent-style-name="ConsPlusNormal" style:family="paragraph">
      <style:paragraph-properties fo:widows="2" fo:orphans="2" text:number-lines="false"/>
    </style:style>
  </office:automatic-styles>
  <office:body>
    <office:text text:use-soft-page-breaks="true">
      <text:p text:style-name="P1"><text:span text:style-name="T4"><text:s text:c="124"/></text:span><text:span text:style-name="T5">Проект</text:span></text:p>
      <text:p text:style-name="P6"><text:s text:c="155"/></text:p>
      <text:p text:style-name="P7">Субъект правотворческой инициативы - глава администрации города Рязани</text:p>
      <text:p text:style-name="P8">Разработчик - управление административно-технического контроля администрации города Рязани</text:p>
      <text:p text:style-name="P9"><text:s text:c="174"/></text:p>
      <text:p text:style-name="P10"><text:s text:c="19"/><text:s text:c="16"/>РЯЗАНСКАЯ ГОРОДСКАЯ ДУМА</text:p>
      <text:p text:style-name="P11"/>
      <text:p text:style-name="P12"/>
      <text:p text:style-name="P13"><text:s text:c="52"/>Р Е Ш Е Н И Е</text:p>
      <text:p text:style-name="P14"><text:s text:c="54"/></text:p>
      <text:p text:style-name="P15"><text:bookmark-start text:name="_GoBack"/>Об утверждении Положения о порядке</text:p>
      <text:p text:style-name="P16">организации и осуществления</text:p>
      <text:p text:style-name="P17"><text:span text:style-name="T18">муниципального контроля за<text:s/></text:span><text:span text:style-name="T19">со</text:span><text:span text:style-name="T20">блюдением</text:span></text:p>
      <text:p text:style-name="P21">требований Правил благоустройства</text:p>
      <text:p text:style-name="P22">территории муниципального образования – город Рязань</text:p>
      <text:p text:style-name="P23"><text:bookmark-end text:name="_GoBack"/></text:p>
      <text:p text:style-name="P24"/>
      <text:p text:style-name="P25"><text:span text:style-name="T26">Рассмотрев обращение главы администрации города Рязани <text:s text:c="30"/>(от ________ 2014 г. № ____ ), в соответствии с<text:s/></text:span><text:span text:style-name="T27">Федеральным законом от<text:s/></text:span><text:span text:style-name="T28">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<text:s/></text:span><text:span text:style-name="T29">руководствуясь Федеральным<text:s/></text:span><text:a xlink:href="consultantplus://offline/ref=5BEC7C34D447411FEE2D37CD1E69A5D42441502ADD1A1708DE32765DD7FA78970952F0D8BBCADD6E5648H" office:target-frame-name="_top" xlink:show="replace"><text:span text:style-name="T30">законом</text:span></text:a><text:span text:style-name="T31"><text:s/>от 06.10.2003 № 131-ФЗ<text:s/></text:span><text:span text:style-name="T32">«</text:span><text:span text:style-name="T33">Об общих принципах организации местного самоуправления в Российской Федерации</text:span><text:span text:style-name="T34">»</text:span><text:span text:style-name="T35">,<text:s/></text:span><text:a xlink:href="consultantplus://offline/ref=5BEC7C34D447411FEE2D29C00805FBDE264F0A2FDD1A185E8163700A88AA7EC2495142H" office:target-frame-name="_top" xlink:show="replace"><text:span text:style-name="T36">Уставом</text:span></text:a><text:span text:style-name="T37"><text:s/>муниципального образования - городской округ город Рязань Рязанской области, Рязанская городская Дума<text:s/></text:span><text:span text:style-name="T38"><text:s/>р е ш и л а</text:span><text:span text:style-name="T39">:</text:span></text:p>
      <text:p text:style-name="P40"/>
      <text:p text:style-name="P41"><text:span text:style-name="T42">1. Утвердить прилагаемое Положение о порядке организации и <text:s/>осуществления<text:s/></text:span><text:span text:style-name="T43">муниципального<text:s/></text:span><text:span text:style-name="T44">контроля за<text:s/></text:span><text:span text:style-name="T45">соблюдением требований Правил благоустройства территории муниципального образования – город Рязань.</text:span></text:p>
      <text:p text:style-name="P46">2. Настоящее решение вступает в силу на следующий день после дня его официального опубликования.</text:p>
      <text:p text:style-name="P47">3. Разместить настоящее решение<text:s/>на официальном сайте Рязанской городской Думы в сети Интернет.</text:p>
      <text:p text:style-name="P48">4. Контроль за исполнением настоящего решения возложить на главу муниципального образования, председателя Рязанской городской Думы Кашаева А.А.</text:p>
      <text:p text:style-name="P49"> </text:p>
      <text:p text:style-name="P50"/>
      <text:p text:style-name="P51"/>
      <text:p text:style-name="P52">Глава муниципального образования,</text:p>
      <text:p text:style-name="P53"><text:span text:style-name="T54">председател</text:span><text:span text:style-name="T55">ь Рязанской городской Думы <text:s text:c="44"/>А.А. Кашаев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Lucida Sans Unicode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ConsPlusNormal" style:display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asian="Lucida Sans Unicode" fo:color="#00000A" fo:font-size="10pt" style:font-size-asian="10pt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ConsPlusDocList" style:display-name="ConsPlusDocList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asian="Lucida Sans Unicode" fo:color="#00000A" fo:font-size="10pt" style:font-size-asian="10pt" fo:hyphenate="false"/>
    </style:style>
    <style:style style:name="ConsPlusCell" style:display-name="ConsPlusCel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asian="Lucida Sans Unicode" fo:color="#00000A" fo:font-size="10pt" style:font-size-asian="10pt" fo:hyphenate="false"/>
    </style:style>
    <style:style style:name="ConsPlusNonformat" style:display-name="ConsPlusNonformat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asian="Lucida Sans Unicode" fo:color="#00000A" fo:font-size="10pt" style:font-size-asian="10pt" fo:hyphenate="false"/>
    </style:style>
    <style:style style:name="ConsPlusTitle" style:display-name="ConsPlusTitle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asian="Lucida Sans Unicode" fo:color="#00000A" fo:font-size="10pt" style:font-size-asian="10pt" fo:hyphenate="false"/>
    </style:style>
    <style:style style:name="ConsPlusDocList2" style:display-name="ConsPlusDocList2" style:family="paragraph" style:next-style-name="Standard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ConsPlusCell1" style:display-name="ConsPlusCell1" style:family="paragraph" style:next-style-name="Standard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ConsPlusNonformat1" style:display-name="ConsPlusNonformat1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1" style:display-name="ConsPlusTitle1" style:family="paragraph" style:next-style-name="Standard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ConsPlusDocList1" style:display-name="ConsPlusDocList1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rmal1" style:display-name="ConsPlusNormal1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Знак" style:display-name="Текст выноски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ext-style-name="MP0" style:name="MPF0" style:page-layout-name="PL0">
      <style:footer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Николаевич Карташев</meta:initial-creator>
    <dc:creator>Дарья Владимировна Санжарова</dc:creator>
    <meta:creation-date>2013-12-10T07:58:00Z</meta:creation-date>
    <dc:date>2014-10-31T08:26:00Z</dc:date>
    <meta:print-date>2014-04-25T17:46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374" meta:character-count="2501" meta:row-count="17" meta:non-whitespace-character-count="2132"/>
  </office:meta>
</office:document-meta>
</file>